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chmondseweg 19 in Baak,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Op 9 november 2017 is een aanvraag ingediend voor een Omgevingsvergunning. De aanvraag is geregistreerd onder kenmerk SXO46888751. De aanvraag gaat over het kappen van een paardenkastanje aan de Wichmondseweg 19 in Baak.</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244</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44</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44</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chmondseweg 19 in Baak, het kappen van een paardenkastan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244</meta:user-defined>
    <meta:user-defined meta:name="OVERHEIDop.GmbID/DC.identifier">gmb-2017-198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2115</meta:user-defined>
    <meta:user-defined meta:name="OVERHEID.EPSG28992/DC.spatial">212958 454708</meta:user-defined>
    <meta:user-defined meta:name="OVERHEIDop.versieInformatie"/>
  </office:meta>
</office:document-meta>
</file>