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ringdijk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03/02/2017, verwijderen asbesthoudende bronnen, Zuiderringdijk 7, 9682 VK Oostwold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2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ringdijk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4</meta:user-defined>
    <meta:user-defined meta:name="OVERHEIDop.GmbID/DC.identifier">gmb-2017-19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 11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01 577880</meta:user-defined>
    <meta:user-defined meta:name="OVERHEIDop.versieInformatie"/>
  </office:meta>
</office:document-meta>
</file>