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iedsontwikkeling Ooijen-Wanssen, melding Lozing buiten inrichting (8-11-2017)</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omgevingsvergunning milieu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Melding lozing buiten inrichting i.v.m. brug Ooijen</text:p>
            <text:p text:style-name="common-al"/>
            <text:p text:style-name="common-al">
            <text:span text:style-name="nadrukvet">Bezwaarprocedure</text:span>
          </text:p>
            <text:p text:style-name="common-al">De stukken die betrekking hebben op deze publicatie liggen ter inzage met inagne van de dag na de publicatiedatum geurnde 4 weken in de informatiehoek van het gemeentehuis.</text:p>
            <text:p text:style-name="common-al"/>
            <text:p text:style-name="common-al">
            <text:span text:style-name="nadrukvet">Bezwaren of zienswijzen</text:span>
          </text:p>
            <text:p text:style-name="last-al">Een algemene maatregel van bestuur is van rechtswege van toepassing op de activiteiten binnen de inrichitng. Desondanks is het verplicht om een melding van nieuwe of gewijzigde activiteiten te doen. Omdat een algemene maatregel van rechtswege van toepassing is, is het niet mogelijk om bezwaren of ziensweijzgen in te dienen tegen de acceptatie van een dergelijke meld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8235</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235</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235</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biedsontwikkeling Ooijen-Wanssen, melding Lozing buiten inrichting (8-1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198235</meta:user-defined>
    <meta:user-defined meta:name="OVERHEIDop.GmbID/DC.identifier">gmb-2017-1982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71CE 2d</meta:user-defined>
    <meta:user-defined meta:name="OVERHEIDop.woonplaats">Broekhuizenvorst</meta:user-defined>
    <meta:user-defined meta:name="OVERHEIDop.straatnaam">Blitterswijckseweg</meta:user-defined>
    <meta:user-defined meta:name="OVERHEID.PostcodeHuisnummer/OVERHEIDop.postcodeHuisnummer">5871CL 2</meta:user-defined>
    <meta:user-defined meta:name="OVERHEIDop.straatnaam">Zeelber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8180 390969</meta:user-defined>
    <meta:user-defined meta:name="OVERHEID.EPSG28992/DC.spatial">208173 390411</meta:user-defined>
    <meta:user-defined meta:name="OVERHEIDop.versieInformatie"/>
  </office:meta>
</office:document-meta>
</file>