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Distelvlinderlaan 4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nackpoint Het Trefpunt</text:p>
            <text:p text:style-name="common-al">Locatie: 			Distelvlinderlaan 46</text:p>
            <text:p text:style-name="common-al">Oppervlakte:			25 m² </text:p>
            <text:p text:style-name="common-al">Reden vergunningverlening: 	Nieuwe ondernemer</text:p>
            <text:p text:style-name="common-al">Datum vergunning: 		25 oktober 2017</text:p>
            <text:p text:style-name="common-al">Vergunningnummer: 		te/526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22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Distelvlinderlaan 4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28</meta:user-defined>
    <meta:user-defined meta:name="OVERHEIDop.GmbID/DC.identifier">gmb-2017-1982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A 44</meta:user-defined>
    <meta:user-defined meta:name="OVERHEIDop.woonplaats">Apeldoorn</meta:user-defined>
    <meta:user-defined meta:name="OVERHEIDop.straatnaam">Distelvlind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92 472181</meta:user-defined>
    <meta:user-defined meta:name="OVERHEIDop.versieInformatie"/>
  </office:meta>
</office:document-meta>
</file>