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inrichting, Kennedylaan 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op het adres Kennedylaan 90 te Brunssum.</text:p>
            <text:p text:style-name="common-al">Dossiernummer: 2528 / 89900038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22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2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2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inrichting, Kennedylaan 9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227</meta:user-defined>
    <meta:user-defined meta:name="OVERHEIDop.GmbID/DC.identifier">gmb-2017-198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G 90</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57 328978</meta:user-defined>
    <meta:user-defined meta:name="OVERHEIDop.versieInformatie"/>
  </office:meta>
</office:document-meta>
</file>