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olecatenlaan 4a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‘t Koffiehuus</text:p>
            <text:p text:style-name="common-al">Locatie: 			Molecatenlaan 4a</text:p>
            <text:p text:style-name="common-al">Oppervlakte:			40 m² </text:p>
            <text:p text:style-name="common-al">Datum vergunning: 		25 oktober 2017</text:p>
            <text:p text:style-name="common-al">Vergunningnummer: 		te/485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2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olecatenlaan 4a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25</meta:user-defined>
    <meta:user-defined meta:name="OVERHEIDop.GmbID/DC.identifier">gmb-2017-1982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4a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31 466652</meta:user-defined>
    <meta:user-defined meta:name="OVERHEIDop.versieInformatie"/>
  </office:meta>
</office:document-meta>
</file>