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Smalle Einde 24: bouwen woning, verzenddatum: 08/11/17, referentienummer: Z -17-912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22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2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2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Smalle Einde 24: bouwen woning, verzenddatum: 08/11/17, referentienummer: Z -17-91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224</meta:user-defined>
    <meta:user-defined meta:name="OVERHEIDop.GmbID/DC.identifier">gmb-2017-198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H 8</meta:user-defined>
    <meta:user-defined meta:name="OVERHEIDop.woonplaats">Ouddorp</meta:user-defined>
    <meta:user-defined meta:name="OVERHEIDop.straatnaam">Smalle ei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33 425190</meta:user-defined>
    <meta:user-defined meta:name="OVERHEIDop.versieInformatie"/>
  </office:meta>
</office:document-meta>
</file>