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JBC Streeperkruis voor een Jeu de Boules Toernooi op 25 juni 2017 van 9.00 uur – 20.00 uur op het marktplein van Schaes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982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22</meta:user-defined>
    <meta:user-defined meta:name="OVERHEIDop.GmbID/DC.identifier">gmb-2017-19822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AT 14b</meta:user-defined>
    <meta:user-defined meta:name="OVERHEIDop.woonplaats">Landgraaf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58 322599</meta:user-defined>
    <meta:user-defined meta:name="OVERHEIDop.versieInformatie"/>
  </office:meta>
</office:document-meta>
</file>