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e Kille 12: uitbreiden overkapping/schuur, verzenddatum: 07/11/17, referentienummer: Z -17-909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21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1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1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e Kille 12: uitbreiden overkapping/schuur, verzenddatum: 07/11/17, referentienummer: Z -17-909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218</meta:user-defined>
    <meta:user-defined meta:name="OVERHEIDop.GmbID/DC.identifier">gmb-2017-198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ES 12</meta:user-defined>
    <meta:user-defined meta:name="OVERHEIDop.woonplaats">Ouddorp</meta:user-defined>
    <meta:user-defined meta:name="OVERHEIDop.straatnaam">De Kill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479 425055</meta:user-defined>
    <meta:user-defined meta:name="OVERHEIDop.versieInformatie"/>
  </office:meta>
</office:document-meta>
</file>