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verbouwen van de woning - Beatrixstraat 10 6621 ZJ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20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verbouwen van de woning - Beatrixstraat 10 6621 ZJ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09</meta:user-defined>
    <meta:user-defined meta:name="OVERHEIDop.GmbID/DC.identifier">gmb-2017-198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ZJ 10</meta:user-defined>
    <meta:user-defined meta:name="OVERHEIDop.woonplaats">Dreumel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75 428793</meta:user-defined>
    <meta:user-defined meta:name="OVERHEIDop.versieInformatie"/>
  </office:meta>
</office:document-meta>
</file>