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Waterweg 5: tijdelijk plaatsen stacaravan, verzenddatum: 06/11/17, referentienummer: Z -17-909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0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Waterweg 5: tijdelijk plaatsen stacaravan, verzenddatum: 06/11/17, referentienummer: Z -17-90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01</meta:user-defined>
    <meta:user-defined meta:name="OVERHEIDop.GmbID/DC.identifier">gmb-2017-198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 5</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9 424842</meta:user-defined>
    <meta:user-defined meta:name="OVERHEIDop.versieInformatie"/>
  </office:meta>
</office:document-meta>
</file>