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5\SXO21853926, Dross Kampsstraat 9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5\SXO21853926 voor het verwijderen van asbesthoudende toepassingen gelegen aan Dross Kampsstraat 9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19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5\SXO21853926, Dross Kampsstraat 9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99</meta:user-defined>
    <meta:user-defined meta:name="OVERHEIDop.GmbID/DC.identifier">gmb-2017-19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5 331046</meta:user-defined>
    <meta:user-defined meta:name="OVERHEID.EPSG28992/DC.spatial">182045.77 331044.46</meta:user-defined>
    <meta:user-defined meta:name="OVERHEIDop.versieInformatie"/>
  </office:meta>
</office:document-meta>
</file>