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ijsterbes (ong)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zij op 3 november 2017 met initiatiefnemer een anterieure overeenkomst als bedoeld in artikel 6.24 Wet ruimtelijke ordening (Wro) hebben gesloten voor de ontwikkeling van een vrijstaande woning aan Lijsterbes (ongenummerd), op het perceel kadastraal bekend als gemeente Best, sectie H, nummer 6902. Een zakelijke beschrijving van de inhoud van de overeenkomst ligt conform artikel 6.2.12 Besluit ruimtelijke ordening (Bro) met ingang van 15 november 2017 voor een ieder gedurende zes weken ter inzage bij de receptie, Raadhuisplein 1 te Best. Tegen de gesloten overeenkomst staat geen bezwaar of beroep open. Indien u informatie wenst over de inhoud van de overeenkomst, kunt u van 15 november tot en met 26 december 2017 contact opnemen met mw. E. Speelman via 14 0499.</text:p>
            <text:p text:style-name="common-al">Voor deze ontwikkeling wordt op basis van een goede ruimtelijke onderbouwing een omgevingsvergunning in procedure gebracht. Wanneer de ontwerpomgevingsvergunning in procedure wordt gebracht, wordt hiervan melding gemaakt in het Gemeenteblad, de Staatscourant, Groeiend Best 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4 november 2017</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819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9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9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Lijsterbes (ong) 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194</meta:user-defined>
    <meta:user-defined meta:name="OVERHEIDop.GmbID/DC.identifier">gmb-2017-198194</meta:user-defined>
    <meta:user-defined meta:name="OVERHEID.TaxonomieBeleidsagenda/OVERHEID.category">Ruimte en infrastruc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2</meta:user-defined>
    <meta:user-defined meta:name="OVERHEIDop.woonplaats">Best</meta:user-defined>
    <meta:user-defined meta:name="OVERHEIDop.straatnaam">Lijsterbes</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EPSG28992/DC.spatial">155222 391741</meta:user-defined>
    <meta:user-defined meta:name="OVERHEIDop.versieInformatie"/>
  </office:meta>
</office:document-meta>
</file>