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elissant, Nolleweg 3: bouwen bedrijfswoning, verzenddatum: 08/11/17, referentienummer: Z -17-9102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19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9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9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elissant, Nolleweg 3: bouwen bedrijfswoning, verzenddatum: 08/11/17, referentienummer: Z -17-91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193</meta:user-defined>
    <meta:user-defined meta:name="OVERHEIDop.GmbID/DC.identifier">gmb-2017-198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LE</meta:user-defined>
    <meta:user-defined meta:name="OVERHEIDop.woonplaats">Melissant</meta:user-defined>
    <meta:user-defined meta:name="OVERHEIDop.straatnaam">Noll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381 421140</meta:user-defined>
    <meta:user-defined meta:name="OVERHEIDop.versieInformatie"/>
  </office:meta>
</office:document-meta>
</file>