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, Her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7 november 2017 een vergunningaanvraag is ontvangen van de heer M. Arts voor een horeca-exploitatievergunning exclusief terras op het adres Herenstraat 15 in Nieuwegein onder de handelsnaam MEC (Me Eigen Café).</text:p>
            <text:p text:style-name="common-al">Deze vergunningaanvraag is ter inzage gelegd op 14 november 2017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&gt;, Postbus 1, 3430 AA Nieuwegein. </text:p>
            <text:p text:style-name="common-al"/>
            <text:p text:style-name="common-al">De vergunningaanvraag ligt ter inzage bij de receptie van het Stadshuis van 14 november 2017 tot en met 27 november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Nieuwegein, 14 november 2017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19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9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9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, Her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91</meta:user-defined>
    <meta:user-defined meta:name="OVERHEIDop.GmbID/DC.identifier">gmb-2017-198191</meta:user-defined>
    <meta:user-defined meta:name="OVERHEID.TaxonomieBeleidsagenda/OVERHEID.category">Bestuur | Organisatie en beleid</meta:user-defined>
    <meta:user-defined meta:name="OVERHEIDop.referentienummer">z: 684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J 15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64 449991</meta:user-defined>
    <meta:user-defined meta:name="OVERHEIDop.versieInformatie"/>
  </office:meta>
</office:document-meta>
</file>