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ning: Rekhemseweg ong. (naast nr. 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Rekhemseweg ong. (naast nr. 5)</text:p>
            <text:p text:style-name="common-al">Omschrijving:  bouwen van een woning</text:p>
            <text:p text:style-name="common-al">Dossiernummer:  20170418</text:p>
            <text:p text:style-name="common-al">Datum verzending: 9 november 2017</text:p>
            <text:p text:style-name="common-al"/>
            <text:p text:style-name="last-al">Vanaf maandag 13 november 2017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27 december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18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oning: Rekhemseweg ong. (naast nr. 5)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86</meta:user-defined>
    <meta:user-defined meta:name="OVERHEIDop.GmbID/DC.identifier">gmb-2017-198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K 5</meta:user-defined>
    <meta:user-defined meta:name="OVERHEIDop.woonplaats">Doetinchem</meta:user-defined>
    <meta:user-defined meta:name="OVERHEIDop.straatnaam">Rekhemse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851 441048</meta:user-defined>
    <meta:user-defined meta:name="OVERHEIDop.versieInformatie"/>
  </office:meta>
</office:document-meta>
</file>