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okkerweg 300, 1438 AN Oude Meer (kadastrale locaties 699, 700, 701, 702, 705 en 697), Green Box Computing B.V., het wijzigen van de indeling van een opslaggebouw, 08-11-2017, zaak 5664184  - OLO- 3199855.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18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Fokkerweg 300, 1438 AN Oude Meer (kadastrale locaties 699, 700, 701, 702, 705 en 697), Green Box Computing B.V., het wijzigen van de indeling van een opslaggebouw, 08-11-2017, zaak 5664184  - OLO- 3199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84</meta:user-defined>
    <meta:user-defined meta:name="OVERHEIDop.GmbID/DC.identifier">gmb-2017-1981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