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Verleende ontheffing verbranden afvalstoffen, natuurgebied Schagerwad te Schagen</text:p>
      <text:section text:name="zakelijke-mededeling_id1-3-2" text:style-name="zakelijke-mededeling">
        <text:section text:name="zakelijke-mededeling-tekst_id1-3-2-1" text:style-name="zakelijke-mededeling-tekst">
          <text:section text:name="tekst_id1-3-2-1-1" text:style-name="tekst">
            <text:p text:style-name="common-al">Omschrijving: Staatsbosbeheer Beheereenheid De Kop, het verlenen van een ontheffing voor het verbranden van afvalstoffen. Het betreft het verbranden van restanten riet, bladafval en kruiden. De verbranding vindt plaats in de periode januari tot half maart 2018.</text:p>
            <text:p text:style-name="common-al">Locatie: Natuurgebied Schagerwad te Schagen.</text:p>
            <text:p text:style-name="common-al">Verzonden: 30 oktober 2017<text:span text:style-name="nadrukvet"/></text:p>
            <text:p text:style-name="common-al">
            <text:span text:style-name="nadrukvet"/>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Schagen, Postbus 8, 1740 AA Schage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text:p>
            <text:p text:style-name="common-al">bijsluiten);</text:p>
            <text:p text:style-name="common-al">• de redenen waarom u het niet eens bent met het besluit;</text:p>
            <text:p text:style-name="common-al">• uw handtekening. </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 elektronische handtekening (DigiD). Voor meer informatie verwijzen wij naar www.raadvanstate.nl. Voor de behandeling van het verzoek wordt griffierecht geheven. </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 (o.v.v. zaaknummer RUD17.22878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18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8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8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Verleende ontheffing verbranden afvalstoffen, natuurgebied Schagerwad 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80</meta:user-defined>
    <meta:user-defined meta:name="OVERHEIDop.GmbID/DC.identifier">gmb-2017-1981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meta:user-defined>
    <meta:user-defined meta:name="OVERHEIDop.woonplaats">Oudesluis</meta:user-defined>
    <meta:user-defined meta:name="OVERHEIDop.straatnaam">Westfriesedijk</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6936 535359</meta:user-defined>
    <meta:user-defined meta:name="OVERHEIDop.versieInformatie"/>
  </office:meta>
</office:document-meta>
</file>