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bestemming voor vakantiewoning, Duivenstraat 13 6261NV M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bestemming ten behoeve van het medegebruik als vakantiewoning, <text:span text:style-name="nadrukvet">Duivenstraat 13 6261NV Mheer </text:span>(ontvangen  7 nov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met het KlantContactCentrum, telefoonnummer 14 043 of 043 458 8488.</text:p>
            <text:p text:style-name="common-al">
            <text:span text:style-name="nadrukvet">Eijsden-Margraten, 13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17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7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7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jziging bestemming voor vakantiewoning, Duivenstraat 13 6261NV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171</meta:user-defined>
    <meta:user-defined meta:name="OVERHEIDop.GmbID/DC.identifier">gmb-2017-198171</meta:user-defined>
    <meta:user-defined meta:name="OVERHEID.TaxonomieBeleidsagenda/OVERHEID.category">Ruimte en infrastructuur | Organisatie en beleid</meta:user-defined>
    <meta:user-defined meta:name="OVERHEIDop.referentienummer">Z-HZ_WABO-2017-002062</meta:user-defined>
    <meta:user-defined meta:name="DCTERMS.abstract">het wijzigen van de bestemming ten behoeve van het medegebruik als vakan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3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82 310456</meta:user-defined>
    <meta:user-defined meta:name="OVERHEIDop.versieInformatie"/>
  </office:meta>
</office:document-meta>
</file>