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dragende tussenmuur, Lek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EX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straat 30 Alkmaar</text:span>: het verwijderen van een dragende tussenmuur  </text:p>
            <text:p text:style-name="common-al">Datum ontvangst: 26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1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dragende tussenmuur, Lek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16</meta:user-defined>
    <meta:user-defined meta:name="OVERHEIDop.GmbID/DC.identifier">gmb-2017-19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EX 30</meta:user-defined>
    <meta:user-defined meta:name="OVERHEIDop.woonplaats">Alkmaar</meta:user-defined>
    <meta:user-defined meta:name="OVERHEIDop.straatnaam">Le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57 516257</meta:user-defined>
    <meta:user-defined meta:name="OVERHEIDop.versieInformatie"/>
  </office:meta>
</office:document-meta>
</file>