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Designer Outlet Centre Roermond BV voor het uitbreiden van het Outlet Centre gelegen aan de Stadsweide 2, 6041 TD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15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5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5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58</meta:user-defined>
    <meta:user-defined meta:name="OVERHEIDop.GmbID/DC.identifier">gmb-2017-198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39 356856</meta:user-defined>
    <meta:user-defined meta:name="OVERHEIDop.versieInformatie"/>
  </office:meta>
</office:document-meta>
</file>