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Galgeweg 8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7-1600</text:p>
            <text:p text:style-name="common-al">
            <text:span text:style-name="nadrukvet">Omschrijving: </text:span>het wijzigen van de renovatie van een bedrijfsruimte (aangevraagd schuurkas)</text:p>
            <text:p text:style-name="common-al">
            <text:span text:style-name="nadrukvet">Locatie: </text:span>Galgeweg 8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text:span text:style-name="nadrukvet">Vragen?</text:span>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98156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156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156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Galgeweg 8 te 's-Gravenza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98156</meta:user-defined>
    <meta:user-defined meta:name="OVERHEIDop.GmbID/DC.identifier">gmb-2017-1981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91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2997 445062</meta:user-defined>
    <meta:user-defined meta:name="OVERHEIDop.versieInformatie"/>
  </office:meta>
</office:document-meta>
</file>