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ofdstraat 34, kadastrale sectie C perceelnummer 435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oofdstraat 34 (kadastrale sectie C perceelnummer 4354), 6049 EB Herten: vrijstaande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22581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3 november 2017 besloten voor de beslissing op de aanvraag de beslistermijn met maximaal 6 weken te verlengen tot uiterlijk 22 dec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4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oofdstraat 34, kadastrale sectie C perceelnummer 435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47</meta:user-defined>
    <meta:user-defined meta:name="OVERHEIDop.GmbID/DC.identifier">gmb-2017-19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B 32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70 353789</meta:user-defined>
    <meta:user-defined meta:name="OVERHEIDop.versieInformatie"/>
  </office:meta>
</office:document-meta>
</file>