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01023 - Kadastraal Groesbeek sectie A perceelnummer 76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A perceelnummer 765 Holthurnsche Hof te Berg en Dal</text:p>
            <text:p text:style-name="tussenkopcur">Omschrijving : kappen van een beuk</text:p>
            <text:p text:style-name="tussenkopcur">Datum ontvangst : 8 november 2017</text:p>
            <text:p text:style-name="tussenkopcur">Zaaknummer ODRN : W.Z17.1076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14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4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4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01023 - Kadastraal Groesbeek sectie A perceelnummer 765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43</meta:user-defined>
    <meta:user-defined meta:name="OVERHEIDop.GmbID/DC.identifier">gmb-2017-198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K 48a</meta:user-defined>
    <meta:user-defined meta:name="OVERHEIDop.woonplaats">Berg en Dal</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20 425195</meta:user-defined>
    <meta:user-defined meta:name="OVERHEIDop.versieInformatie"/>
  </office:meta>
</office:document-meta>
</file>