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Middelharnis, Oostdijk 1 en 1a: het wijzigen van de entreepartij, verlengd op: 03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14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4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4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Middelharnis, Oostdijk 1 en 1a: het wijzigen van de entreepartij, verlengd op: 03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41</meta:user-defined>
    <meta:user-defined meta:name="OVERHEIDop.GmbID/DC.identifier">gmb-2017-198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N 1</meta:user-defined>
    <meta:user-defined meta:name="OVERHEIDop.woonplaats">Middelharnis</meta:user-defined>
    <meta:user-defined meta:name="OVERHEIDop.straatnaam">Oo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81 419704</meta:user-defined>
    <meta:user-defined meta:name="OVERHEIDop.versieInformatie"/>
  </office:meta>
</office:document-meta>
</file>