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everweg 7A , 1934PK, EGMOND AAN DEN HOEF, voor het brandveilig gebruiken van een gebouw voor kaasproductie en opslag, verzenddatum besluit  15 november 2017 (WABO17/01278)</text:p>
      <text:section text:name="zakelijke-mededeling_id1-3-2" text:style-name="zakelijke-mededeling">
        <text:section text:name="zakelijke-mededeling-tekst_id1-3-2-1" text:style-name="zakelijke-mededeling-tekst">
          <text:section text:name="tekst_id1-3-2-1-1" text:style-name="tekst">
            <text:p text:style-name="common-al">Volgens artikel 3:11 van de Algemene wet bestuursrecht (Awb) legt het bestuursorgaan het ontwerp van het te nemen besluit, met de daarop betrekking hebbende stukken die redelijkerwijs nodig zijn voor beoordeling van het ontwerp, zes weken ter inzage. </text:p>
            <text:p text:style-name="last-al">De ontwerp-besluiten met relevante stukken liggen op het gemeentehuis met ingang van donderdag 16 november 2017 gedurende zes weken ter inzage. Gedurende deze termijn kan door een ieder zienswijzen over de ontwerp-besluiten naar voren worden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1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oeverweg 7A , 1934PK, EGMOND AAN DEN HOEF, voor het brandveilig gebruiken van een gebouw voor kaasproductie en opslag, verzenddatum besluit  15 november 2017 (WABO17/012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138</meta:user-defined>
    <meta:user-defined meta:name="OVERHEIDop.GmbID/DC.identifier">gmb-2017-19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K 7a 1</meta:user-defined>
    <meta:user-defined meta:name="OVERHEIDop.woonplaats">Egmond aan den Hoef</meta:user-defined>
    <meta:user-defined meta:name="OVERHEIDop.straatnaam">Hoev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055 516628</meta:user-defined>
    <meta:user-defined meta:name="OVERHEIDop.versieInformatie"/>
  </office:meta>
</office:document-meta>
</file>