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Grenzend aan de Schoolstraat 23, 2151 AA Nieuw-Vennep, MMC De Doorbraak B.V., het voornemen tot het realiseren van 4 parkeerplaatsen ten behoeve van het Medisch Maatschappelijk Centrum De Doorbraak, op kadastrale sectie F perceelnummer 5500 te gemeente Haarlemmermeer (aspect ruimtelijke ordening), zaak 2265934, OLO-nummer: 26206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common-al">De ontwerpbeschikking en de bijbehorende stukken liggen met ingang van de dag na publicatie gedurende zes weken ter inzage op www.odnzkg.nl onder bekendmakingen en bij de gemeente Haarlemmermeer, Raadhuisplein 1 te Hoofddorp. 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www.odnzkg.nl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132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3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3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Grenzend aan de Schoolstraat 23, 2151 AA Nieuw-Vennep, MMC De Doorbraak B.V., het voornemen tot het realiseren van 4 parkeerplaatsen ten behoeve van het Medisch Maatschappelijk Centrum De Doorbraak, op kadastrale sectie F perceelnummer 5500 te gemeente Haarlemmermeer (aspect ruimtelijke ordening), zaak 2265934, OLO-nummer: 26206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132</meta:user-defined>
    <meta:user-defined meta:name="OVERHEIDop.GmbID/DC.identifier">gmb-2017-19813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AA 23</meta:user-defined>
    <meta:user-defined meta:name="OVERHEIDop.woonplaats">Nieuw-Vennep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01 475634</meta:user-defined>
    <meta:user-defined meta:name="OVERHEIDop.versieInformatie"/>
  </office:meta>
</office:document-meta>
</file>