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roeneweg 38, 1861PH Bergen (NH), het kappen van 3 essen, ontvangstdatum aanvraag 9 november 2017 (WABO17/0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81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roeneweg 38, 1861PH Bergen (NH), het kappen van 3 essen, ontvangstdatum aanvraag 9 november 2017 (WABO17/018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198129</meta:user-defined>
    <meta:user-defined meta:name="OVERHEIDop.GmbID/DC.identifier">gmb-2017-19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8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01 518034</meta:user-defined>
    <meta:user-defined meta:name="OVERHEIDop.versieInformatie"/>
  </office:meta>
</office:document-meta>
</file>