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eelaan 102, 1861GH, Bergen, het oprichten/ bouwen van de linkerzijgevel van de woning, 30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ten derde van de Wabo, de omgevingsvergunning voor het oprichten/ bouwen van de linkerzijgevel van de woning op het perceel Breelaan 102 te Bergen, hebben verleend.</text:p>
            <text:p text:style-name="common-al">Met ingang van donderdag 16 november 2017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eelaan 102, 1861GH, Bergen, het oprichten/ bouwen van de linkerzijgevel van de woning,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27</meta:user-defined>
    <meta:user-defined meta:name="OVERHEIDop.GmbID/DC.identifier">gmb-2017-19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H 102</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2 521084</meta:user-defined>
    <meta:user-defined meta:name="OVERHEIDop.versieInformatie"/>
  </office:meta>
</office:document-meta>
</file>