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common-al"/>
            <text:p text:style-name="common-al">Aannemingsbedrijf van der Heijden Nistelrode BV voor het in werking hebben van een mobiele puinbreker op de Heinsbergerweg 176, 6045 CK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2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2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2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17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25</meta:user-defined>
    <meta:user-defined meta:name="OVERHEIDop.GmbID/DC.identifier">gmb-2017-198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K 176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12 353974</meta:user-defined>
    <meta:user-defined meta:name="OVERHEIDop.versieInformatie"/>
  </office:meta>
</office:document-meta>
</file>