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48*"/>
    </style:style>
  </office:automatic-styles>
  <office:body>
    <office:text>
      <text:p text:style-name="new_page_staatscourant"/>
      <text:p text:style-name="single-kop-titel">Nadere regel Leefbaarheidsbijdrage gemeente Mill en Sint Huber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ill en Sint Hubert;</text:p>
            <text:p text:style-name="al">gelet op de kadernotitie Subsidiestelsel gemeente Mill en Sint Hubert “Samen-werken aan zelfredzaamheid”<text:span text:style-name="sup">1</text:span> en de Algemene Subsidieverordening gemeente Mill en Sint Hubert (ASV) 2017;</text:p>
            <text:p text:style-name="al">besluit vast te stellen de nadere regel Leefbaarheidsbijdrage gemeente Mill en Sint Hubert 2017:</text:p>
          </text:section>
          <text:section text:name="artikel_id1-3-2-2-2" text:style-name="artikel">
            <text:p text:style-name="artikel_kop_titel"><text:span text:style-name="artikel_kop_label">Artikel</text:span> <text:span text:style-name="artikel_kop_nr">1.</text:span> Begripsomschrijving</text:p>
            <text:p text:style-name="al">Onder Leefbaarheidsbijdrage verstaan:</text:p>
            <text:p text:style-name="al">“Een incidentele bijdrage die wordt ingezet als instrument om de doelstellingen te realiseren. Het overstijgt de afzonderlijke beleidsterreinen en draagt bij aan een leefbare samenleving. Met deze bijdrage wordt beoogd lokale maatschappelijke activiteiten te stimuleren. Verenigingen en organisaties worden gestimuleerd en beloond waarbij de participatie en zelfredzaamheid (structureel) wordt verhoogd. Het is een resultaatgerichte (subsidie)methodiek die het maatschappelijk effect van de gemeentelijke doelstellingen vergroot en tegelijk de extra inzet die verenigingen/organisaties daarvoor leveren (maatschappelijk rendement) beloont. Lokale vrijwilligersorganisaties kunnen een Leefbaarheidsbijdrage aanvragen wanneer zij naast hun kerntaken ook maatschappelijke activiteiten uitvoeren”<text:span text:style-name="sup">2</text:span>.</text:p>
            <text:p text:style-name="al"/>
            <text:p text:style-name="al">
            <text:span text:style-name="sup">1 </text:span>
            <text:span text:style-name="nadrukcur"> Raadsbesluit 17-12-2015</text:span>
          </text:p>
            <text:p text:style-name="al">
            <text:span text:style-name="sup">2</text:span>
            <text:span text:style-name="nadrukcur"> Bron; Algemene Subsidieverordening (ASV) 2017 gemeente Mill en Sint Hubert</text:span>
          </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nadere regel is enkel van toepassing op de verstrekking van subsidie door een door het college van burgemeester voor de in artikel 3 benoemde doelgroep. </text:p>
          </text:section>
          <text:section text:name="artikel_id1-3-2-2-4" text:style-name="artikel">
            <text:p text:style-name="artikel_kop_titel"><text:span text:style-name="artikel_kop_label">Artikel</text:span> <text:span text:style-name="artikel_kop_nr">3.</text:span> Doelgroep</text:p>
            <text:p text:style-name="al">Een Leefbaarheidsbijdrage wordt verstrekt aan lokale vrijwilligersorganisaties zijnde rechtspersonen welke statutair gevestigd zijn in de gemeente Mill en Sint Hubert. </text:p>
            <text:p text:style-name="al">In afwijking van artikel 2 (rechtspersoonlijkheid) van de ASV 2017 kunnen ook natuurlijke personen, zijnde inwoners van de gemeente Mill en Sint Hubert, een aanvraag voor een Leefbaarheidsbijdrage indienen. Bij een positieve beoordeling wordt uitsluitend aan rechtspersonen de feitelijke bijdrage beschikt dan wel het gehonoreerde initiatief door de gemeente uitgevoerd.</text:p>
          </text:section>
          <text:section text:name="artikel_id1-3-2-2-5" text:style-name="artikel">
            <text:p text:style-name="artikel_kop_titel"><text:span text:style-name="artikel_kop_label">Artikel</text:span> <text:span text:style-name="artikel_kop_nr">4.</text:span> Grondslagen voor de Leefbaarheidsbijdrage</text:p>
            <text:p text:style-name="al">De in de kadernotitie Subsidiestelsel gemeente Mill en Sint Hubert “Samen-werken aan </text:p>
            <text:p text:style-name="al">zelfredzaamheid” opgenomen doelen en thema’s zijn van toepassing.</text:p>
            <text:p text:style-name="al"/>
            <text:p text:style-name="al">Doelen:</text:p>
            <text:list text:style-name="id1-3-2-2-5-6">
              <text:list-item text:style-override="id1-3-2-2-5-6-1">
                <text:number>-</text:number>
                <text:p text:style-name="al">
                <text:span text:style-name="nadrukcur">Stimuleren van lokale activiteiten;</text:span>
              </text:p>
              </text:list-item>
              <text:list-item text:style-override="id1-3-2-2-5-6-2">
                <text:number>-</text:number>
                <text:p text:style-name="al">
                <text:span text:style-name="nadrukcur">Participatie en zelfredzaamheid<text:span text:style-name="sup">3</text:span></text:span>
                <text:span text:style-name="nadrukcur"> structureel verhogen; </text:span>
              </text:p>
              </text:list-item>
              <text:list-item text:style-override="id1-3-2-2-5-6-3">
                <text:number>-</text:number>
                <text:p text:style-name="al">
                <text:span text:style-name="nadrukcur">Maatschappelijk effect<text:span text:style-name="sup">4</text:span></text:span>
                <text:span text:style-name="nadrukcur"> en rendement<text:span text:style-name="sup">5</text:span></text:span>
                <text:span text:style-name="nadrukcur"> verhogen</text:span>
              </text:p>
              </text:list-item>
            </text:list>
            <text:p text:style-name="al">Thema’s en sub-thema’s</text:p>
            <text:list text:style-name="id1-3-2-2-5-8">
              <text:list-item text:style-override="id1-3-2-2-5-8-1">
                <text:number>I.</text:number>
                <text:p text:style-name="al">
                <text:span text:style-name="nadrukcur">Het is prettig leven in </text:span>
                <text:span text:style-name="nadrukcur">de gemeente Mill en Sint Hubert.</text:span>
              </text:p>
                <text:list text:style-name="id1-3-2-2-5-8-1-3">
                  <text:list-item text:style-override="id1-3-2-2-5-8-1-3-1">
                    <text:number>a.</text:number>
                    <text:p text:style-name="al">
                    <text:span text:style-name="nadrukcur">Bewoners zijn betrokken en mede verantwoordelijk voor hun eigen woon- en leefomgeving</text:span>
                    <text:span text:style-name="nadrukcur">;</text:span>
                  </text:p>
                  </text:list-item>
                  <text:list-item text:style-override="id1-3-2-2-5-8-1-3-2">
                    <text:number>b.</text:number>
                    <text:p text:style-name="al">
                    <text:span text:style-name="nadrukcur">De leefbaarheid in de dorpen en wijken wordt in stand gehouden en versterkt</text:span>
                    <text:span text:style-name="nadrukcur">.</text:span>
                  </text:p>
                  </text:list-item>
                </text:list>
              </text:list-item>
              <text:list-item text:style-override="id1-3-2-2-5-8-2">
                <text:number>II.</text:number>
                <text:p text:style-name="al">
                <text:span text:style-name="nadrukcur">Een gezo</text:span>
                <text:span text:style-name="nadrukcur">nde geest in een gezond lichaam.</text:span>
              </text:p>
                <text:list text:style-name="id1-3-2-2-5-8-2-3">
                  <text:list-item text:style-override="id1-3-2-2-5-8-2-3-1">
                    <text:number>a.</text:number>
                    <text:p text:style-name="al">
                    <text:span text:style-name="nadrukcur">Jeugd kan opgroeien, talenten ontwikkelen en naar vermogen meedoen in de samenleving</text:span>
                    <text:span text:style-name="nadrukcur">;</text:span>
                  </text:p>
                  </text:list-item>
                  <text:list-item text:style-override="id1-3-2-2-5-8-2-3-2">
                    <text:number>b.</text:number>
                    <text:p text:style-name="al">
                    <text:span text:style-name="nadrukcur">Bewegen voor jong en oud wordt bevorderd en gestimuleerd</text:span>
                  </text:p>
                  </text:list-item>
                </text:list>
              </text:list-item>
              <text:list-item text:style-override="id1-3-2-2-5-8-3">
                <text:number>III.</text:number>
                <text:p text:style-name="al">
                <text:span text:style-name="nadrukcur">Hoe mooi is onze gemeente.</text:span>
              </text:p>
                <text:list text:style-name="id1-3-2-2-5-8-3-3">
                  <text:list-item text:style-override="id1-3-2-2-5-8-3-3-1">
                    <text:number>a.</text:number>
                    <text:p text:style-name="al">
                    <text:span text:style-name="nadrukcur">Kunst en Cultuur is voor iedereen op een zodanig wijze toegankelijk dat kennis kan worden opgedaan, overgedragen en deel kan worden genomen a</text:span>
                    <text:span text:style-name="nadrukcur">an hierbij behoren activiteiten;</text:span>
                  </text:p>
                  </text:list-item>
                  <text:list-item text:style-override="id1-3-2-2-5-8-3-3-2">
                    <text:number>b.</text:number>
                    <text:p text:style-name="al">
                    <text:span text:style-name="nadrukcur">De gemeente Mill en Sint Hubert is op een positieve manier op de kaart gezet en trekt bezoekers aan.</text:span>
                  </text:p>
                  </text:list-item>
                </text:list>
              </text:list-item>
              <text:list-item text:style-override="id1-3-2-2-5-8-4">
                <text:number>IV.</text:number>
                <text:p text:style-name="al">
                <text:span text:style-name="nadrukcur">Wij helpen elkaar.</text:span>
              </text:p>
                <text:list text:style-name="id1-3-2-2-5-8-4-3">
                  <text:list-item text:style-override="id1-3-2-2-5-8-4-3-1">
                    <text:number>a.</text:number>
                    <text:p text:style-name="al">
                    <text:span text:style-name="nadrukcur">Er is een sterk arsenaal aan vrijwilligers. Zij zetten zich in voor alle inwoners op het gebied van zorg, welzijn en educatie</text:span>
                    <text:span text:style-name="nadrukcur">;</text:span>
                  </text:p>
                  </text:list-item>
                  <text:list-item text:style-override="id1-3-2-2-5-8-4-3-2">
                    <text:number>b.</text:number>
                    <text:p text:style-name="al">
                    <text:span text:style-name="nadrukcur">Mensen met een beperking kunnen deelnemen aan reguliere activiteiten binnen het verenigingsleven</text:span>
                    <text:span text:style-name="nadrukcur">;</text:span>
                  </text:p>
                  </text:list-item>
                  <text:list-item text:style-override="id1-3-2-2-5-8-4-3-3">
                    <text:number>c.</text:number>
                    <text:p text:style-name="al">
                    <text:span text:style-name="nadrukcur">Versterken van de sociale cohesie in de wijk/het dorp</text:span>
                    <text:span text:style-name="nadrukcur">.</text:span>
                  </text:p>
                    <text:p text:style-name="al">                  </text:p>
                  </text:list-item>
                </text:list>
              </text:list-item>
            </text:list>
          </text:section>
          <text:section text:name="artikel_id1-3-2-2-6" text:style-name="artikel">
            <text:p text:style-name="artikel_kop_titel"><text:span text:style-name="artikel_kop_label">Artikel</text:span> <text:span text:style-name="artikel_kop_nr">5</text:span> Specifieke voorwaarden voor de Leefbaarheidsbijdrage</text:p>
            <text:list text:style-name="id1-3-2-2-6-2">
              <text:list-item text:style-override="id1-3-2-2-6-2">
                <text:number>1.</text:number>
                <text:p text:style-name="al">Voldaan dient te worden aan de uitgangspunten zoals opgenomen in de kadernotitie Subsidiestelsel gemeente Mill en Sint Hubert “Samen-werken aan zelfredzaamheid”;<text:span text:style-name="sup"/></text:p>
              </text:list-item>
              <text:list-item text:style-override="id1-3-2-2-6-3">
                <text:number>2.</text:number>
                <text:p text:style-name="al">De activiteit behoort tot de in artikel 4 genoemde doelen en (sub)thema’s; </text:p>
              </text:list-item>
              <text:list-item text:style-override="id1-3-2-2-6-4">
                <text:number>3.</text:number>
                <text:p text:style-name="al">De activiteit komt uitsluitend ten goede te komen aan de inwoners van de gemeente Mill en Sint Hubert en heeft geen politiek of religieus doel;</text:p>
              </text:list-item>
              <text:list-item text:style-override="id1-3-2-2-6-5">
                <text:number>4.</text:number>
                <text:p text:style-name="al">De activiteit is zelfvoorzienend en gaat ook door zonder een Leefbaarheidsbijdrage;</text:p>
              </text:list-item>
              <text:list-item text:style-override="id1-3-2-2-6-6">
                <text:number>5.</text:number>
                <text:p text:style-name="al">De activiteit valt binnen de wet- en gemeentelijke regelgeving;</text:p>
              </text:list-item>
              <text:list-item text:style-override="id1-3-2-2-6-7">
                <text:number>6.</text:number>
                <text:p text:style-name="al">Aanvragen worden voorafgaand aan het uitvoeren van de activiteit ingediend;</text:p>
              </text:list-item>
              <text:list-item text:style-override="id1-3-2-2-6-8">
                <text:number>7.</text:number>
                <text:p text:style-name="al">De activiteit wordt breed gedragen. In geval een individueel persoon een aanvraag indient, zal aangetoond moeten worden dat er draagvlak is voor de activiteit (bijvoorbeeld middels een bij te voegen handtekeningenlijst); </text:p>
              </text:list-item>
              <text:list-item text:style-override="id1-3-2-2-6-9">
                <text:number>8.</text:number>
                <text:p text:style-name="al">De activiteit is vernieuwend en inventief;</text:p>
              </text:list-item>
              <text:list-item text:style-override="id1-3-2-2-6-10">
                <text:number>9.</text:number>
                <text:p text:style-name="al">De doelgroep dient te participeren in het uitvoeren van de activiteit waarvoor een Leefbaarheidsbijdrage is aangevraagd;</text:p>
              </text:list-item>
              <text:list-item text:style-override="id1-3-2-2-6-11">
                <text:number>10.</text:number>
                <text:p text:style-name="al">Per jaar én per activiteit kan maximaal een leefbaarheidsbijdrage worden verleend van € 5,000,-; </text:p>
              </text:list-item>
              <text:list-item text:style-override="id1-3-2-2-6-12">
                <text:number>11.</text:number>
                <text:p text:style-name="al">Per jaar kan een aanvrager tot een maximum van € 5.000,- aan Leefbaarheidsbijdrage ontvangen;</text:p>
              </text:list-item>
              <text:list-item text:style-override="id1-3-2-2-6-13">
                <text:number>12.</text:number>
                <text:p text:style-name="al">De leefbaarheidsbijdrage is geen structurele bijdrage en wordt voor een en dezelfde activiteit slechts eenmalig verstrekt. </text:p>
              </text:list-item>
            </text:list>
            <text:p text:style-name="al"/>
            <text:p text:style-name="al">
            <text:span text:style-name="sup">3</text:span>
            <text:span text:style-name="nadrukcur"> Het vermogen om als organisatie zelfstandig te functioneren en om de eigen (financiële) problemen op te lossen.</text:span>
          </text:p>
            <text:p text:style-name="al">
            <text:span text:style-name="sup">4</text:span>
            <text:span text:style-name="nadrukcur"> De impact of het effect van de uitvoering van de activiteit op de samenleving</text:span>
          </text:p>
            <text:p text:style-name="al">
            <text:span text:style-name="sup">5</text:span>
            <text:span text:style-name="nadrukcur"> De verhouding tussen de benodigde investering in geld, mensen en/of middelen (input) enerzijds en het maatschappelijk effect dat wordt bereikt (outcome) anderzijds.</text:span>
          </text:p>
            <text:p text:style-name="al"/>
          </text:section>
          <text:section text:name="artikel_id1-3-2-2-7" text:style-name="artikel">
            <text:p text:style-name="artikel_kop_titel"><text:span text:style-name="artikel_kop_label">Artikel</text:span> <text:span text:style-name="artikel_kop_nr">6.</text:span> Beoordeling van de aanvraag</text:p>
            <text:p text:style-name="al">Beoordeling en toetsing van de aanvraag wordt ambtelijk uitgevoerd. Beoordeling vindt plaats op grond van de in artikel 4 genoemde doelen, (sub)thema’s, evenals de harde criteria en wegingsfactoren zoals opgenomen in artikel 5.</text:p>
            <text:p text:style-name="al">Ook wordt nagegaan of de activiteit waarvoor een leefbaarheidsbijdrage is aangevraagd past in de gemeentelijke visie zoals verwoord in de kadernotitie: Samen-werken aan zelfredzaamheid: </text:p>
            <text:p text:style-name="al">”De gemeente Mill en Sint Hubert wil samen met zijn inwoners werken aan het verbeteren van de leefbaarheid in de vier kernen. Het doel is de betrokkenheid van burgers vergroten bij ontwikkelingen in hun directe omgeving. Burgerparticipatie is hierbij een belangrijk thema dat blijvende aandacht vraagt.”</text:p>
            <text:p text:style-name="al">Hierbij spelen de volgende wegingsfactoren een rol:</text:p>
            <text:list text:style-name="id1-3-2-2-7-6">
              <text:list-item text:style-override="id1-3-2-2-7-6-1">
                <text:number>-</text:number>
                <text:p text:style-name="al">In geval sprake is van samenwerking met andere organisaties, kan de bijdrage hoger zijn dan indien dit niet het geval is;</text:p>
              </text:list-item>
              <text:list-item text:style-override="id1-3-2-2-7-6-2">
                <text:number>-</text:number>
                <text:p text:style-name="al">In geval de activiteit een cross-over heeft tussen minimaal 2 thema’s dan is de bijdrage hoger;</text:p>
              </text:list-item>
              <text:list-item text:style-override="id1-3-2-2-7-6-3">
                <text:number>-</text:number>
                <text:p text:style-name="al">Indien de activiteit waarvoor de Leefbaarheidsbijdrage is aangevraagd een groot aantal inwoners bereikt, kan de bijdrage hoger zijn dan wanneer sprake is van een beperkt bereik;</text:p>
              </text:list-item>
              <text:list-item text:style-override="id1-3-2-2-7-6-4">
                <text:number>-</text:number>
                <text:p text:style-name="al">De bijdrage kan hoger zijn in geval er sprake is van meer draagvlak;</text:p>
              </text:list-item>
              <text:list-item text:style-override="id1-3-2-2-7-6-5">
                <text:number>-</text:number>
                <text:p text:style-name="al">Activiteit mag geen kernactiviteit zijn, maar mag wel in het verlengde liggen van de kernactiviteit;</text:p>
              </text:list-item>
              <text:list-item text:style-override="id1-3-2-2-7-6-6">
                <text:number>-</text:number>
                <text:p text:style-name="al">De activiteit mag niet gericht zijn op ledenwerving. Is dit wel het geval, echter de activiteit is van dien aard dat dit in aanmerking zou komen voor een Leefbaarheidsbijdrage, dan zal de bijdrage maximaal € 250,- bedragen.</text:p>
              </text:list-item>
            </text:list>
          </text:section>
          <text:section text:name="artikel_id1-3-2-2-8" text:style-name="artikel">
            <text:p text:style-name="artikel_kop_titel"><text:span text:style-name="artikel_kop_label">Artikel</text:span> <text:span text:style-name="artikel_kop_nr">7.</text:span> Weigeringsgronden</text:p>
            <text:p text:style-name="al">Een bijdrage wordt op grond van deze regeling geweigerd indien:</text:p>
            <text:list text:style-name="id1-3-2-2-8-3">
              <text:list-item text:style-override="id1-3-2-2-8-3-1">
                <text:number>1.</text:number>
                <text:p text:style-name="al">De aanvrager niet behoort tot de in artikel 3 genoemde doelgroep;</text:p>
              </text:list-item>
              <text:list-item text:style-override="id1-3-2-2-8-3-2">
                <text:number>2.</text:number>
                <text:p text:style-name="al">Niet wordt voldaan aan de in artikel 5 genoemde voorwaarden;</text:p>
              </text:list-item>
              <text:list-item text:style-override="id1-3-2-2-8-3-3">
                <text:number>3.</text:number>
                <text:p text:style-name="al">Er is sprake van concurrentie: de activiteit (of een deel hiervan) wordt al door een andere organisatie uitgevoegd waarvoor al een gemeentelijke bijdrage wordt verleend;</text:p>
              </text:list-item>
              <text:list-item text:style-override="id1-3-2-2-8-3-4">
                <text:number>4.</text:number>
                <text:p text:style-name="al">De op basis van de in artikel 4 genoemde zaken de te verlenen bijdrage lager is dan</text:p>
                <text:p text:style-name="al"> € 250,-;</text:p>
              </text:list-item>
              <text:list-item text:style-override="id1-3-2-2-8-3-5">
                <text:number>5.</text:number>
                <text:p text:style-name="al">De activiteit een buurt- of dorpsfeest of een in artikel 10 lid 3l van de ASV 2017 genoemde activiteit betreft;</text:p>
              </text:list-item>
              <text:list-item text:style-override="id1-3-2-2-8-3-6">
                <text:number>6.</text:number>
                <text:p text:style-name="al">De activiteit is gericht op ledenwerving;</text:p>
              </text:list-item>
              <text:list-item text:style-override="id1-3-2-2-8-3-7">
                <text:number>7.</text:number>
                <text:p text:style-name="al">Er sprake is van een concurrerende activiteit;</text:p>
              </text:list-item>
              <text:list-item text:style-override="id1-3-2-2-8-3-8">
                <text:number>8.</text:number>
                <text:p text:style-name="al">Er sprake is van privébelangen;</text:p>
              </text:list-item>
              <text:list-item text:style-override="id1-3-2-2-8-3-9">
                <text:number>9.</text:number>
                <text:p text:style-name="al">De bijdrage bestemd is voor aanpassingen of voorzieningen in de openbare ruimte.</text:p>
              </text:list-item>
              <text:list-item text:style-override="id1-3-2-2-8-3-10">
                <text:number>10.</text:number>
                <text:p text:style-name="al">Het budget ontoereikend is.</text:p>
              </text:list-item>
            </text:list>
          </text:section>
          <text:section text:name="artikel_id1-3-2-2-9" text:style-name="artikel">
            <text:p text:style-name="artikel_kop_titel"><text:span text:style-name="artikel_kop_label">Artikel</text:span> <text:span text:style-name="artikel_kop_nr">8.</text:span> Aanvraag en verantwoording</text:p>
            <text:p text:style-name="al">Een aanvraag om een subsidie wordt voor een kalenderjaar ingediend aan de hand van een door de gemeente Mill en Sint Hubert opgesteld digitaal aanvraagformulier. Het digitaal </text:p>
            <text:p text:style-name="al">aanvraagformulier wordt gedurende de aanvraagperiode op de gemeentelijke website geplaatst.</text:p>
            <text:p text:style-name="al">Binnen 2 maanden na afrondging van de activiteit waarvoor een Leefbaarheidsbijdrage is verstrekt wordt inhoudelijk en financieel verantwoording afgelegd aan het college van burgemeester en wethouders.</text:p>
          </text:section>
          <text:section text:name="artikel_id1-3-2-2-10" text:style-name="artikel">
            <text:p text:style-name="artikel_kop_titel"><text:span text:style-name="artikel_kop_label">Artikel</text:span> <text:span text:style-name="artikel_kop_nr">9.</text:span> Aanvraagtermijn</text:p>
            <text:p text:style-name="al">Een aanvraag om een subsidie wordt in afwijking op artikel 8 van de Algemene Subsidie-</text:p>
            <text:p text:style-name="al">verordening gemeente Mill en Sint Hubert 2017, ingediend in de periode van 1 oktober tot 1 december in het jaar voorafgaand aan het jaar waarop de activiteit plaatsvindt. </text:p>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Deze nadere regel treedt in werking op 01-01-2018;</text:p>
              </text:list-item>
              <text:list-item text:style-override="id1-3-2-2-11-3">
                <text:number>2.</text:number>
                <text:p text:style-name="al">Deze nadere regel wordt aangehaald als: Nadere regel Leefbaarheidsbijdrage gemeente Mill en Sint Hubert 2018.</text:p>
                <text:p text:style-name="al"/>
              </text:list-item>
            </text:list>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Hoogach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urgemeester en wethouders van Mill en Sint Hub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P.P.S. Ruyter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9812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2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2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Leefbaarheidsbijdrage gemeente Mill en Sint Hub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124</meta:user-defined>
    <meta:user-defined meta:name="OVERHEIDop.GmbID/DC.identifier">gmb-2017-198124</meta:user-defined>
    <meta:user-defined meta:name="OVERHEID.TaxonomieBeleidsagenda/OVERHEID.category">Sociale zekerheid | Organisatie en beleid</meta:user-defined>
    <meta:user-defined meta:name="OVERHEID.Gemeente/DC.spatial">Mill en Sint Hubert</meta:user-defined>
    <meta:user-defined meta:name="DC.source">;https://www.gemeente-mill.nl/inwoners-en-ondernemers</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Overige besluiten van algemene strekking</meta:user-defined>
    <meta:user-defined meta:name="OVERHEID.Gemeente/DCTERMS.publisher">Mill en Sint Hubert</meta:user-defined>
    <meta:user-defined meta:name="OVERHEID.Gemeente/OVERHEID.authority">Mill en Sint Hubert</meta:user-defined>
    <meta:user-defined meta:name="OVERHEIDop.versieInformatie"/>
  </office:meta>
</office:document-meta>
</file>