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sweg 30, 1871PE Schoorl, het verbouwen van een woning, verzenddatum besluit 7 november 2017 (WABO17/013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12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2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sweg 30, 1871PE Schoorl, het verbouwen van een woning, verzenddatum besluit 7 november 2017 (WABO17/013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123</meta:user-defined>
    <meta:user-defined meta:name="OVERHEIDop.GmbID/DC.identifier">gmb-2017-19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E 30</meta:user-defined>
    <meta:user-defined meta:name="OVERHEIDop.woonplaats">Schoorl</meta:user-defined>
    <meta:user-defined meta:name="OVERHEIDop.straatnaam">Rijk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671 524363</meta:user-defined>
    <meta:user-defined meta:name="OVERHEIDop.versieInformatie"/>
  </office:meta>
</office:document-meta>
</file>