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inrit en RO voor het aanleggen van 11 inritten, het verbreden van de weg en het aanleggen van parkeerplaatsen - Brouwershof 5,7,9,11,13,15 en 12,14,16,18,20 6628 A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11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1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1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inrit en RO voor het aanleggen van 11 inritten, het verbreden van de weg en het aanleggen van parkeerplaatsen - Brouwershof 5,7,9,11,13,15 en 12,14,16,18,20 6628 AM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119</meta:user-defined>
    <meta:user-defined meta:name="OVERHEIDop.GmbID/DC.identifier">gmb-2017-198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M 15</meta:user-defined>
    <meta:user-defined meta:name="OVERHEIDop.woonplaats">Alphen</meta:user-defined>
    <meta:user-defined meta:name="OVERHEIDop.straatnaam">Brouwershof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011 425956</meta:user-defined>
    <meta:user-defined meta:name="OVERHEIDop.versieInformatie"/>
  </office:meta>
</office:document-meta>
</file>