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ondelaan 27, 1861EC Bergen (NH), het bouwen van een woning, verzenddatum besluit 19 september 2017 (WABO17/0126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811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1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1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ondelaan 27, 1861EC Bergen (NH), het bouwen van een woning, verzenddatum besluit 19 september 2017 (WABO17/012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118</meta:user-defined>
    <meta:user-defined meta:name="OVERHEIDop.GmbID/DC.identifier">gmb-2017-198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EC 27</meta:user-defined>
    <meta:user-defined meta:name="OVERHEIDop.woonplaats">Bergen</meta:user-defined>
    <meta:user-defined meta:name="OVERHEIDop.straatnaam">Rond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946 520719</meta:user-defined>
    <meta:user-defined meta:name="OVERHEIDop.versieInformatie"/>
  </office:meta>
</office:document-meta>
</file>