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Kinheim 7, 1161 AN, verplaatsen van een sloot op een sportterrein, 08-11-2017, zaaknummer 2545880, olonummer 32940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811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1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1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Kinheim 7, 1161 AN, verplaatsen van een sloot op een sportterrein, 08-11-2017, zaaknummer 2545880, olonummer 32940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117</meta:user-defined>
    <meta:user-defined meta:name="OVERHEIDop.GmbID/DC.identifier">gmb-2017-198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N 7</meta:user-defined>
    <meta:user-defined meta:name="OVERHEIDop.woonplaats">Zwanenburg</meta:user-defined>
    <meta:user-defined meta:name="OVERHEIDop.straatnaam">Kinhei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547 488408</meta:user-defined>
    <meta:user-defined meta:name="OVERHEIDop.versieInformatie"/>
  </office:meta>
</office:document-meta>
</file>