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VTH de Kempen 2017 - Eersel en Mandaatregeling gemeente Eersel - Omgevingsdienst Zuidoost-Braban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Eersel maakt bekend dat het college en de burgemeester van deze gemeente - ieder voor zover het zijn bevoegdheden betreft - op 11 juli 2017 en het Dagelijks Bestuur van de Samen-werking Kempengemeenten op 19 september 2017 de Mandaatregeling VTH de Kempen 2017 - Eersel met het daarbij behorende mandaatregister heeft vastgesteld. Daarnaast heeft het college van de gemeente Eersel op 11 juli 2017 de Mandaatregeling gemeente Eersel - Omgevingsdienst Zuidoost-Brabant vastgesteld. </text:p>
            <text:p text:style-name="al"/>
            <text:p text:style-name="al">De Mandaatregeling VTH de Kempen 2017 - Eersel, alsmede de Mandaatregeling gemeente Eersel - Omgevingsdienst Zuidoost-Brabant, treden in werking met ingang van de dag na bekendmaking. Per gelijke datum wordt de Mandaatregeling VTH de Kempen 2016 - Eersel inclusief mandaatregister ingetrok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mandaatregelingen en het mandaatregister zijn op deze pagina als bijlagen te download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811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11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regeling VTH de Kempen 2017 - Eersel en Mandaatregeling gemeente Eersel - Omgevingsdienst Zuidoost-Brab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116</meta:user-defined>
    <meta:user-defined meta:name="OVERHEIDop.GmbID/DC.identifier">gmb-2017-198116</meta:user-defined>
    <meta:user-defined meta:name="OVERHEID.TaxonomieBeleidsagenda/OVERHEID.category">Bestuur | Organisatie en beleid</meta:user-defined>
    <meta:user-defined meta:name="OVERHEID.Gemeente/DC.spatial">Eersel</meta:user-defined>
    <meta:user-defined meta:name="DC.source">afdeling 10.1.1 van de Algemene wet bestuursrecht;1.0:c:BWBR0005537&amp;afdeling=10.1.1&amp;g=2017-09-01</meta:user-defined>
    <meta:user-defined meta:name="OVERHEIDop.referentienummer">17.09768</meta:user-defined>
    <meta:user-defined meta:name="DCTERMS.alternative">Mandaatregeling VTH de Kempen 2017 - Eerse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rsel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op.externeBijlage">Mandaatregeling VTH De Kempen 2017|exb-2017-52083</meta:user-defined>
    <meta:user-defined meta:name="OVERHEID.EPSG28992/DC.spatial">149741 374251</meta:user-defined>
    <meta:user-defined meta:name="OVERHEIDop.versieInformatie"/>
  </office:meta>
</office:document-meta>
</file>