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otweg 37, 1861JK Bergen (NH), het kappen van een kastanje en twee coniferen, verzenddatum besluit 7 november 2017 (WABO17/0170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811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1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1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otweg 37, 1861JK Bergen (NH), het kappen van een kastanje en twee coniferen, verzenddatum besluit 7 november 2017 (WABO17/017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115</meta:user-defined>
    <meta:user-defined meta:name="OVERHEIDop.GmbID/DC.identifier">gmb-2017-198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JK 37</meta:user-defined>
    <meta:user-defined meta:name="OVERHEIDop.woonplaats">Bergen</meta:user-defined>
    <meta:user-defined meta:name="OVERHEIDop.straatnaam">Not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666 520879</meta:user-defined>
    <meta:user-defined meta:name="OVERHEIDop.versieInformatie"/>
  </office:meta>
</office:document-meta>
</file>