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in-/uitrit) - Dirksland, Essenlaan, bouwnr. 114: bouwen woning en garage en aanleg in-/rit, ontvangstdatum: 04/11/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8112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12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12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in-/uitrit) - Dirksland, Essenlaan, bouwnr. 114: bouwen woning en garage en aanleg in-/rit, ontvangstdatum: 04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112</meta:user-defined>
    <meta:user-defined meta:name="OVERHEIDop.GmbID/DC.identifier">gmb-2017-198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</meta:user-defined>
    <meta:user-defined meta:name="OVERHEIDop.woonplaats">Dirksland</meta:user-defined>
    <meta:user-defined meta:name="OVERHEIDop.straatnaam">Essen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273 417828</meta:user-defined>
    <meta:user-defined meta:name="OVERHEIDop.versieInformatie"/>
  </office:meta>
</office:document-meta>
</file>