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33, 1861CL Bergen (NH), het kappen van een abeel en een den, verzenddatum besluit 7 november 2017 (WABO17/016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0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33, 1861CL Bergen (NH), het kappen van een abeel en een den, verzenddatum besluit 7 november 2017 (WABO17/016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08</meta:user-defined>
    <meta:user-defined meta:name="OVERHEIDop.GmbID/DC.identifier">gmb-2017-19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33</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88 520198</meta:user-defined>
    <meta:user-defined meta:name="OVERHEIDop.versieInformatie"/>
  </office:meta>
</office:document-meta>
</file>