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Pa Verkuijllaan 60, 1171 EG, kappen van een houtopstand, 08-11-2017, zaaknummer 2545725, olonummer 33007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8106</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06</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06</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Pa Verkuijllaan 60, 1171 EG, kappen van een houtopstand, 08-11-2017, zaaknummer 2545725, olonummer 33007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106</meta:user-defined>
    <meta:user-defined meta:name="OVERHEIDop.GmbID/DC.identifier">gmb-2017-198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EG 60</meta:user-defined>
    <meta:user-defined meta:name="OVERHEIDop.woonplaats">Badhoevedorp</meta:user-defined>
    <meta:user-defined meta:name="OVERHEIDop.straatnaam">Pa Verkuijl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op.externeBijlage">Houtopstand Pa Verkuijllaan 60|exb-2017-52081</meta:user-defined>
    <meta:user-defined meta:name="OVERHEIDop.externeBijlage">Houtopstand Pa Verkuijllaan 60(1)|exb-2017-52082</meta:user-defined>
    <meta:user-defined meta:name="OVERHEID.EPSG28992/DC.spatial">113573 483010</meta:user-defined>
    <meta:user-defined meta:name="OVERHEIDop.versieInformatie"/>
  </office:meta>
</office:document-meta>
</file>