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Akerdijk 232, 1171 RA, verbouwen van de bovenste woonlaag tot 4 appartementen, 08-11-2017, zaaknummer 2546030, olonummer 32636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8100</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00</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00</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Akerdijk 232, 1171 RA, verbouwen van de bovenste woonlaag tot 4 appartementen, 08-11-2017, zaaknummer 2546030, olonummer 32636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100</meta:user-defined>
    <meta:user-defined meta:name="OVERHEIDop.GmbID/DC.identifier">gmb-2017-198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RA 234a</meta:user-defined>
    <meta:user-defined meta:name="OVERHEIDop.woonplaats">Badhoevedorp</meta:user-defined>
    <meta:user-defined meta:name="OVERHEIDop.straatnaam">Ak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729 484314</meta:user-defined>
    <meta:user-defined meta:name="OVERHEIDop.versieInformatie"/>
  </office:meta>
</office:document-meta>
</file>