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nieuwe erfafscheiding en het kappen van 2 bomen, Haverterstraat 47,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Haverterstraat 47</text:span>, voor het plaatsen van een nieuwe erfafscheiding en het kappen van 2 bomen, datum verzending 21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98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erfafscheiding en het kappen van 2 bomen, Haverterstraat 47,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981</meta:user-defined>
    <meta:user-defined meta:name="OVERHEIDop.GmbID/DC.identifier">gmb-2017-1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N 47</meta:user-defined>
    <meta:user-defined meta:name="OVERHEIDop.woonplaats">Koningsbosch</meta:user-defined>
    <meta:user-defined meta:name="OVERHEIDop.straatnaam">Havert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535 340429</meta:user-defined>
    <meta:user-defined meta:name="OVERHEIDop.versieInformatie"/>
  </office:meta>
</office:document-meta>
</file>