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Boerendanserdijk 51 (zaaknummer 33332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District Noord-Oost (21G17), <text:span text:style-name="nadrukvet">Boerendanserdijk 51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8098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09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09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Boerendanserdijk 51 (zaaknummer 33332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098</meta:user-defined>
    <meta:user-defined meta:name="OVERHEIDop.GmbID/DC.identifier">gmb-2017-1980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4AE 51</meta:user-defined>
    <meta:user-defined meta:name="OVERHEIDop.woonplaats">Zwolle</meta:user-defined>
    <meta:user-defined meta:name="OVERHEIDop.straatnaam">Boerendanserdijk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128 503841</meta:user-defined>
    <meta:user-defined meta:name="OVERHEIDop.versieInformatie"/>
  </office:meta>
</office:document-meta>
</file>