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420, 1436 BL, uitbreiden van de woning en het realiseren van een souterrain, 09-11-2017, zaaknummer 2546203, olonummer 33022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09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420, 1436 BL, uitbreiden van de woning en het realiseren van een souterrain, 09-11-2017, zaaknummer 2546203, olonummer 3302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97</meta:user-defined>
    <meta:user-defined meta:name="OVERHEIDop.GmbID/DC.identifier">gmb-2017-19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L 420</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73 475929</meta:user-defined>
    <meta:user-defined meta:name="OVERHEIDop.versieInformatie"/>
  </office:meta>
</office:document-meta>
</file>