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-/uitrit) - Ooltgensplaat, Zuid Achterweg 21: aanleg in-/uitrit, ontvangstdatum: 04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09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9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9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-/uitrit) - Ooltgensplaat, Zuid Achterweg 21: aanleg in-/uitrit, ontvangstdatum: 04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096</meta:user-defined>
    <meta:user-defined meta:name="OVERHEIDop.GmbID/DC.identifier">gmb-2017-198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BG 21</meta:user-defined>
    <meta:user-defined meta:name="OVERHEIDop.woonplaats">Ooltgensplaat</meta:user-defined>
    <meta:user-defined meta:name="OVERHEIDop.straatnaam">Zuid Ach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254 410953</meta:user-defined>
    <meta:user-defined meta:name="OVERHEIDop.versieInformatie"/>
  </office:meta>
</office:document-meta>
</file>