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and Egmond aan Zee 9, 1931AZ Egmond Aan Zee, het verplaatsen van het bestaande paviljoen  met een vergroting van het terras, verzenddatum besluit  (WABO17/011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and Egmond aan Zee 9, 1931AZ Egmond Aan Zee, het verplaatsen van het bestaande paviljoen  met een vergroting van het terras, verzenddatum besluit  (WABO17/01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94</meta:user-defined>
    <meta:user-defined meta:name="OVERHEIDop.GmbID/DC.identifier">gmb-2017-19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10</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25</meta:user-defined>
    <meta:user-defined meta:name="OVERHEIDop.versieInformatie"/>
  </office:meta>
</office:document-meta>
</file>