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genover Nieuwe Molenaarslaan 20, Hoofddorp, AM B.V.,  het plaatsen van een tijdelijke reclame-uiting voor een periode van 4 maanden, 08-02-2017, zaak 2921480 - OLO 2752897 (verleend op 03-02-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80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genover Nieuwe Molenaarslaan 20, Hoofddorp, AM B.V.,  het plaatsen van een tijdelijke reclame-uiting voor een periode van 4 maanden, 08-02-2017, zaak 2921480 - OLO 2752897 (verleend op 03-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09</meta:user-defined>
    <meta:user-defined meta:name="OVERHEIDop.GmbID/DC.identifier">gmb-2017-1980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AS 20</meta:user-defined>
    <meta:user-defined meta:name="OVERHEIDop.woonplaats">Hoofddorp</meta:user-defined>
    <meta:user-defined meta:name="OVERHEIDop.straatnaam">Nieuwe Molenaar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20 479241</meta:user-defined>
    <meta:user-defined meta:name="OVERHEIDop.versieInformatie"/>
  </office:meta>
</office:document-meta>
</file>