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Reutum, Agelerweg 32: ontheffing stookverbod</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eutum, Agelerweg 32</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08-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8088</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088</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088</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Reutum, Agelerweg 32: ontheffing stookverbo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088</meta:user-defined>
    <meta:user-defined meta:name="OVERHEIDop.GmbID/DC.identifier">gmb-2017-1980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SG 32</meta:user-defined>
    <meta:user-defined meta:name="OVERHEIDop.woonplaats">Reutum</meta:user-defined>
    <meta:user-defined meta:name="OVERHEIDop.straatnaam">Agel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4706 488651</meta:user-defined>
    <meta:user-defined meta:name="OVERHEIDop.versieInformatie"/>
  </office:meta>
</office:document-meta>
</file>