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euwigelaan 61, 1861CL Bergen (NH), het plaatsen van een entreepoort, verzenddatum besluit 1 november 2017 (WABO17/0135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808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8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8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euwigelaan 61, 1861CL Bergen (NH), het plaatsen van een entreepoort, verzenddatum besluit 1 november 2017 (WABO17/013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087</meta:user-defined>
    <meta:user-defined meta:name="OVERHEIDop.GmbID/DC.identifier">gmb-2017-198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L 61</meta:user-defined>
    <meta:user-defined meta:name="OVERHEIDop.woonplaats">Bergen</meta:user-defined>
    <meta:user-defined meta:name="OVERHEIDop.straatnaam">Eeuwig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625 520223</meta:user-defined>
    <meta:user-defined meta:name="OVERHEIDop.versieInformatie"/>
  </office:meta>
</office:document-meta>
</file>