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/handelingen met gevolgen voor beschermde plant- en diersoorten) - Ouddorp, Oosterweg 13 t/m 35 (oneven): kappen houtopstanden, verwijderen bomen, struwelen en overige vegetaties , ontvangstdatum: 03/1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8082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82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82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kappen/handelingen met gevolgen voor beschermde plant- en diersoorten) - Ouddorp, Oosterweg 13 t/m 35 (oneven): kappen houtopstanden, verwijderen bomen, struwelen en overige vegetaties , ontvangstdatum: 03/1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082</meta:user-defined>
    <meta:user-defined meta:name="OVERHEIDop.GmbID/DC.identifier">gmb-2017-1980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BR 17</meta:user-defined>
    <meta:user-defined meta:name="OVERHEIDop.woonplaats">Ouddorp</meta:user-defined>
    <meta:user-defined meta:name="OVERHEIDop.straatnaam">Ooster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911 426706</meta:user-defined>
    <meta:user-defined meta:name="OVERHEIDop.versieInformatie"/>
  </office:meta>
</office:document-meta>
</file>